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officeooo:paragraph-rsid="001f7883"/>
    </style:style>
    <style:style style:name="P2" style:family="paragraph" style:parent-style-name="Standard">
      <style:text-properties officeooo:rsid="001f7883" officeooo:paragraph-rsid="001f7883"/>
    </style:style>
    <style:style style:name="P3" style:family="paragraph" style:parent-style-name="Standard">
      <style:paragraph-properties fo:text-align="center" style:justify-single-word="false"/>
      <style:text-properties officeooo:paragraph-rsid="001f7883"/>
    </style:style>
    <style:style style:name="P4" style:family="paragraph" style:parent-style-name="Standard">
      <style:text-properties officeooo:paragraph-rsid="00227936"/>
    </style:style>
    <style:style style:name="P5" style:family="paragraph" style:parent-style-name="Standard">
      <style:text-properties fo:font-weight="bold" officeooo:rsid="00227936" officeooo:paragraph-rsid="00227936" style:font-weight-asian="bold" style:font-weight-complex="bold"/>
    </style:style>
    <style:style style:name="P6" style:family="paragraph" style:parent-style-name="Standard">
      <style:text-properties fo:font-weight="bold" officeooo:paragraph-rsid="001f7883" style:font-weight-asian="bold" style:font-weight-complex="bold"/>
    </style:style>
    <style:style style:name="P7" style:family="paragraph" style:parent-style-name="Standard">
      <style:text-properties officeooo:paragraph-rsid="0022b88f"/>
    </style:style>
    <style:style style:name="T1" style:family="text">
      <style:text-properties officeooo:rsid="001f7883"/>
    </style:style>
    <style:style style:name="T2" style:family="text">
      <style:text-properties fo:color="#333333" loext:opacity="100%" style:font-name="Times New Roman" fo:font-size="12pt" fo:language="it" fo:country="none" style:font-size-asian="12pt" style:font-name-complex="Times New Roman" style:font-size-complex="12pt"/>
    </style:style>
    <style:style style:name="T3" style:family="text">
      <style:text-properties fo:color="#333333" loext:opacity="100%" style:font-name="Times New Roman" fo:font-size="12pt" fo:language="it" fo:country="none" officeooo:rsid="00227936" style:font-size-asian="12pt" style:font-name-complex="Times New Roman" style:font-size-complex="12pt"/>
    </style:style>
    <style:style style:name="T4" style:family="text">
      <style:text-properties officeooo:rsid="00227936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1f7883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22b88f" style:font-size-asian="15pt" style:font-weight-asian="bold" style:font-size-complex="15pt" style:font-weight-complex="bold"/>
    </style:style>
    <style:style style:name="T8" style:family="text">
      <style:text-properties officeooo:rsid="0022b8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HEDA DI ISCRIZIONE e invio filmato "<text:span text:style-name="T8">ATTENTI AL LUPO"</text:span></text:p>
      <text:p text:style-name="P1"/>
      <text:p text:style-name="P1"/>
      <text:p text:style-name="P4"><text:span text:style-name="T1"><text:s/></text:span>È obbligatoria la compilazione della scheda in ogni sua parte, pena l’esclusione dal Concorso. Inviare, <text:span text:style-name="T4">con </text:span><text:s/><text:span text:style-name="T2">consegna a mano o mezzo A/R </text:span>all’indirizzo " <text:span text:style-name="T4">Ufficio </text:span><text:span text:style-name="T2"><text:s/></text:span><text:span text:style-name="T3">P</text:span><text:span text:style-name="T2">rotocollo Comune di Ancona -P.zza XXIV MAGGIO N 1 -, </text:span><text:span text:style-name="T3">la scheda e la chiavetta USB contenente il video </text:span></text:p>
      <text:p text:style-name="P1"/>
      <text:p text:style-name="P1"/>
      <text:p text:style-name="P5">Dati Video Presentato</text:p>
      <text:p text:style-name="P6"/>
      <text:p text:style-name="P1"><text:s/>Titolo del video: </text:p>
      <text:p text:style-name="P1"/>
      <text:p text:style-name="P1"><text:s/>Descrizione del video (max 1500 caratteri): </text:p>
      <text:p text:style-name="P1"/>
      <text:p text:style-name="P1"><text:s/></text:p>
      <text:p text:style-name="P6">Autore/i Video: </text:p>
      <text:p text:style-name="P1"/>
      <text:p text:style-name="P2">Scuola/Istituto:</text:p>
      <text:p text:style-name="P2">Comune</text:p>
      <text:p text:style-name="P2">Via/Piazza</text:p>
      <text:p text:style-name="P2">Legale rappresentante</text:p>
      <text:p text:style-name="P2">Contatti : <text:s text:c="2"/>mail: <text:s text:c="40"/>tel: </text:p>
      <text:p text:style-name="P2"/>
      <text:p text:style-name="P2"/>
      <text:p text:style-name="P2">Classe/i : </text:p>
      <text:p text:style-name="P1"/>
      <text:p text:style-name="P1"/>
      <text:p text:style-name="P7"><text:span text:style-name="T5">Chiede di partecipare al Concorso </text:span><text:span text:style-name="T6">a premi </text:span><text:span text:style-name="T5">Video <text:s/>"</text:span><text:span text:style-name="T7">ATTENTI AL LUPO"</text:span></text:p>
      <text:p text:style-name="P1"/>
      <text:p text:style-name="P1">Con il presente modulo dichiaro che il video <text:s/>presentato è un prodotto originale e non costituisce plagio di opere preesistenti, che i contenuti della stessa non violano le leggi vigenti né i diritti dei terzi e non presentano carattere diffamatorio. Ogni partecipante al concorso libera, garantisce e <text:span text:style-name="T1">solleva il Comune di Ancona-ATS 11</text:span> nonché tutti coloro i quali, per conto della stessa, hanno collaborato all’organizzazione ed allo svolgimento del concorso medesimo, da ogni e qualsiasi responsabilità, civile e penale, correlata alla produzione e pubblicazione del video, rispondendo direttamente in ordine a qualsiasi reclamo o richiesta risarcitoria venisse avanzata da terzi, in ragione della produzione, pubblicazione o divulgazione dello stesso. Con la compilazione dell’iscrizione di partecipazione al concorso e contestuale caricamento del video ogni partecipante si assume la piena ed incondizionata titolarità e proprietà del video stesso nonché il possesso di tutte le eventuali necessarie autorizzazioni da parte di coloro che, a qualsiasi titolo, risultano ivi ritratti o filmati. In ogni caso, sollevo l’Ente promotore da qualsiasi responsabilità civile e penale e mi assumo/ci assumiamo ogni responsabilità relativa all’utilizzo di suddetto materiale. </text:p>
      <text:p text:style-name="P1">Dichiaro di aver letto ed approvato in toto l’avviso pubblico. </text:p>
      <text:p text:style-name="P1"/>
      <text:p text:style-name="P1">Data .....................Firma ...........................................................</text:p>
      <text:p text:style-name="P1"/>
      <text:p text:style-name="P1"/>
      <text:p text:style-name="P4">Allegati:</text:p>
      <text:p text:style-name="P4"><text:span text:style-name="T1">Copia </text:span>Video <text:span text:style-name="T1">su chiavetta USB </text:span></text:p>
      <text:p text:style-name="P1">Copia <text:span text:style-name="T1">documento</text:span> di identità <text:span text:style-name="T1">del Legale Rappresentante</text:span></text:p>
      <text:p text:style-name="P1"><text:s/>Consenso al trattamento dati ai sensi dell’art. 23 del D.lgs. n. 196 del 30.6.2003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1M38S</meta:editing-duration>
    <meta:editing-cycles>6</meta:editing-cycles>
    <meta:generator>LibreOffice/7.2.2.2$Windows_X86_64 LibreOffice_project/02b2acce88a210515b4a5bb2e46cbfb63fe97d56</meta:generator>
    <dc:date>2021-11-04T13:01:24.697000000</dc:date>
    <meta:document-statistic meta:table-count="0" meta:image-count="0" meta:object-count="0" meta:page-count="1" meta:paragraph-count="21" meta:word-count="310" meta:character-count="2215" meta:non-whitespace-character-count="1864"/>
    <meta:user-defined meta:name="Info 1"/>
    <meta:user-defined meta:name="Info 2"/>
    <meta:user-defined meta:name="Info 3"/>
    <meta:user-defined meta:name="Info 4"/>
  </office:meta>
</office:document-meta>
</file>